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sheetsettings..ctor"/><text:bookmark-start text:name="__RefHeading___конструктор_sheetsettings_1"/><text:bookmark-start text:name="конструктор_sheetsettings"/>Конструктор SheetSettings()<text:bookmark-end text:name="__RefHeading___конструктор_sheetsettings_1"/><text:bookmark-end text:name="конструктор_sheetsettin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" text:style-name="Internet_20_link" text:visited-style-name="Visited_20_Internet_20_Link">Topomatic.Planchet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SheetSettings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sheetsettings..ctor</dc:title>
  </office:meta>
</office:document-meta>
</file>