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tandardstampconverter"/><text:bookmark-start text:name="__RefHeading___класс_standardstampconverter_1"/><text:bookmark-start text:name="класс_standardstampconverter"/>Класс StandardStampConverter<text:bookmark-end text:name="__RefHeading___класс_standardstampconverter_1"/><text:bookmark-end text:name="класс_standardstamp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Planchet.StandardStamp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ndardStamp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tandardstampconverter..ctor" text:style-name="Internet_20_link" text:visited-style-name="Visited_20_Internet_20_Link">StandardStamp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tandardstampconverter</dc:title>
  </office:meta>
</office:document-meta>
</file>