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topographicplanchetsettings"/><text:bookmark-start text:name="__RefHeading___класс_topographicplanchetsettings_1"/><text:bookmark-start text:name="класс_topographicplanchetsettings"/>Класс TopographicPlanchetSettings<text:bookmark-end text:name="__RefHeading___класс_topographicplanchetsettings_1"/><text:bookmark-end text:name="класс_topographicplanchet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" text:style-name="Internet_20_link" text:visited-style-name="Visited_20_Internet_20_Link">Topomatic.Planchet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anchet.sheetsettings" text:style-name="Internet_20_link" text:visited-style-name="Visited_20_Internet_20_Link">Topomatic.Planchet.SheetSettings</text:a></text:p>
              <text:list text:style-name="List_20_1">
                <text:list-item>
                  <text:p text:style-name="List_20_1_Content_Last"> Topomatic.Planchet.TopographicPlanchetSettin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TopographicPlanchetSettings <text:span text:style-name="highlight_sy0">:</text:span> SheetSettings, ICloneable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topographicplanchetsettings..ctor" text:style-name="Internet_20_link" text:visited-style-name="Visited_20_Internet_20_Link">TopographicPlanchetSetting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borderthickness" text:style-name="Internet_20_link" text:visited-style-name="Visited_20_Internet_20_Link">BorderThickn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captiontextfont" text:style-name="Internet_20_link" text:visited-style-name="Visited_20_Internet_20_Link">CaptionText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captiontextheight" text:style-name="Internet_20_link" text:visited-style-name="Visited_20_Internet_20_Link">Caption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captiontextoblique" text:style-name="Internet_20_link" text:visited-style-name="Visited_20_Internet_20_Link">CaptionTextObliq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captiontextratio" text:style-name="Internet_20_link" text:visited-style-name="Visited_20_Internet_20_Link">CaptionTextRati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topographicplanchetsettings.confirmed" text:style-name="Internet_20_link" text:visited-style-name="Visited_20_Internet_20_Link">Confirm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topographicplanchetsettings.coordinatesystem" text:style-name="Internet_20_link" text:visited-style-name="Visited_20_Internet_20_Link">CoordinateSys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defaultlayer" text:style-name="Internet_20_link" text:visited-style-name="Visited_20_Internet_20_Link">DefaultLay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topographicplanchetsettings.district" text:style-name="Internet_20_link" text:visited-style-name="Visited_20_Internet_20_Link">Distri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topographicplanchetsettings.elevationsystem" text:style-name="Internet_20_link" text:visited-style-name="Visited_20_Internet_20_Link">ElevationSys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topographicplanchetsettings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topographicplanchetsettings.horizonalstep" text:style-name="Internet_20_link" text:visited-style-name="Visited_20_Internet_20_Link">Horizonal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largecaptiontextfont" text:style-name="Internet_20_link" text:visited-style-name="Visited_20_Internet_20_Link">LargeCaptionText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largecaptiontextheight" text:style-name="Internet_20_link" text:visited-style-name="Visited_20_Internet_20_Link">LargeCaption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largecaptiontextoblique" text:style-name="Internet_20_link" text:visited-style-name="Visited_20_Internet_20_Link">LargeCaptionTextObliq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largecaptiontextratio" text:style-name="Internet_20_link" text:visited-style-name="Visited_20_Internet_20_Link">LargeCaptionTextRati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topographicplanchetsettings.leader1" text:style-name="Internet_20_link" text:visited-style-name="Visited_20_Internet_20_Link">Leader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topographicplanchetsettings.leader2" text:style-name="Internet_20_link" text:visited-style-name="Visited_20_Internet_20_Link">Leader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topographicplanchetsettings.leader3" text:style-name="Internet_20_link" text:visited-style-name="Visited_20_Internet_20_Link">Leader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topographicplanchetsettings.mappingscale" text:style-name="Internet_20_link" text:visited-style-name="Visited_20_Internet_20_Link">Mapping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topographicplanchetsettings.nomenclature" text:style-name="Internet_20_link" text:visited-style-name="Visited_20_Internet_20_Link">Nomencla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nomenclaturepattern" text:style-name="Internet_20_link" text:visited-style-name="Visited_20_Internet_20_Link">NomenclaturePatter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topographicplanchetsettings.numberx" text:style-name="Internet_20_link" text:visited-style-name="Visited_20_Internet_20_Link">Number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topographicplanchetsettings.numbery" text:style-name="Internet_20_link" text:visited-style-name="Visited_20_Internet_20_Link">Numbe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topographicplanchetsettings.organization1" text:style-name="Internet_20_link" text:visited-style-name="Visited_20_Internet_20_Link">Organization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topographicplanchetsettings.organization2" text:style-name="Internet_20_link" text:visited-style-name="Visited_20_Internet_20_Link">Organization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topographicplanchetsettings.organization3" text:style-name="Internet_20_link" text:visited-style-name="Visited_20_Internet_20_Link">Organization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topographicplanchetsettings.permissions1" text:style-name="Internet_20_link" text:visited-style-name="Visited_20_Internet_20_Link">Permissions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topographicplanchetsettings.permissions2" text:style-name="Internet_20_link" text:visited-style-name="Visited_20_Internet_20_Link">Permissions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topographicplanchetsettings.permissions3" text:style-name="Internet_20_link" text:visited-style-name="Visited_20_Internet_20_Link">Permissions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topographicplanchetsettings.region" text:style-name="Internet_20_link" text:visited-style-name="Visited_20_Internet_20_Link">Reg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textfont" text:style-name="Internet_20_link" text:visited-style-name="Visited_20_Internet_20_Link">Text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textoblique" text:style-name="Internet_20_link" text:visited-style-name="Visited_20_Internet_20_Link">TextObliq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textratio" text:style-name="Internet_20_link" text:visited-style-name="Visited_20_Internet_20_Link">TextRati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vportlayer" text:style-name="Internet_20_link" text:visited-style-name="Visited_20_Internet_20_Link">VPortLay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topographicplanchetsettings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assign_topomatic.planchet.sheetsettings" text:style-name="Internet_20_link" text:visited-style-name="Visited_20_Internet_20_Link">Assign(SheetSettin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topographicplanchetsettings.convertnumberletter_system.uint32" text:style-name="Internet_20_link" text:visited-style-name="Visited_20_Internet_20_Link">ConvertNumberLetter(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topographicplanchetsettings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planchet.sheetsettings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topographicplanchetsettings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planchet.sheetsettings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topographicplanchetsettings</dc:title>
  </office:meta>
</office:document-meta>
</file>