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topographicplanchetsettings.leader2"/><text:bookmark-start text:name="__RefHeading___свойство_topographicplanchetsettings.leader2_1"/><text:bookmark-start text:name="свойство_topographicplanchetsettings.leader2"/>Свойство TopographicPlanchetSettings.Leader2<text:bookmark-end text:name="__RefHeading___свойство_topographicplanchetsettings.leader2_1"/><text:bookmark-end text:name="свойство_topographicplanchetsettings.leader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Leader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topographicplanchetsettings.leader2</dc:title>
  </office:meta>
</office:document-meta>
</file>