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defaulttemplate"/><text:bookmark-start text:name="__RefHeading___класс_defaulttemplate_1"/><text:bookmark-start text:name="класс_defaulttemplate"/>Класс DefaultTemplate<text:bookmark-end text:name="__RefHeading___класс_defaulttemplate_1"/><text:bookmark-end text:name="класс_defaulttempl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Design.DefaultTemplat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faultTempla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defaulttemplate..ctor" text:style-name="Internet_20_link" text:visited-style-name="Visited_20_Internet_20_Link">DefaultTempla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defaulttemplat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defaulttemplat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defaulttemplat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defaulttemplate</dc:title>
  </office:meta>
</office:document-meta>
</file>