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design.sheettemplate..ctor_system.string"/><text:bookmark-start text:name="__RefHeading___конструктор_sheettemplate_string_1"/><text:bookmark-start text:name="конструктор_sheettemplate_string"/>Конструктор SheetTemplate(String)<text:bookmark-end text:name="__RefHeading___конструктор_sheettemplate_string_1"/><text:bookmark-end text:name="конструктор_sheettemplate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design" text:style-name="Internet_20_link" text:visited-style-name="Visited_20_Internet_20_Link">Topomatic.Plt.Design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SheetTemplate<text:span text:style-name="highlight_br0">(</text:span><text:span text:style-name="highlight_kw4">string</text:span> filenam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filenam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design.sheettemplate..ctor_system.string</dc:title>
  </office:meta>
</office:document-meta>
</file>