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stampwrapperattributeproperty"/><text:bookmark-start text:name="__RefHeading___класс_stampwrapperattributeproperty_1"/><text:bookmark-start text:name="класс_stampwrapperattributeproperty"/>Класс StampWrapperAttributeProperty<text:bookmark-end text:name="__RefHeading___класс_stampwrapperattributeproperty_1"/><text:bookmark-end text:name="класс_stampwrapperattribut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Plt.Design.StampWrapperAttribute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tampWrapperAttribute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354f740984ec7a11f19d1ae4572e483" text:style-name="Internet_20_link" text:visited-style-name="Visited_20_Internet_20_Link">StampWrapperAttributeProperty(PropertyInfo, Object, Object[], String, Attribute, StampData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stampwrapperattribut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stampwrapperattributeproperty</dc:title>
  </office:meta>
</office:document-meta>
</file>