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design.stampwrapperattributeprovider"/><text:bookmark-start text:name="__RefHeading___класс_stampwrapperattributeprovider_1"/><text:bookmark-start text:name="класс_stampwrapperattributeprovider"/>Класс StampWrapperAttributeProvider<text:bookmark-end text:name="__RefHeading___класс_stampwrapperattributeprovider_1"/><text:bookmark-end text:name="класс_stampwrapperattribute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design" text:style-name="Internet_20_link" text:visited-style-name="Visited_20_Internet_20_Link">Topomatic.Plt.Design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Plt.Design.StampWrapperAttribute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tampWrapperAttribute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stampwrapperattributeprovider..ctor" text:style-name="Internet_20_link" text:visited-style-name="Visited_20_Internet_20_Link">StampWrapperAttribute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stampwrapperattributeprovider.instancedependence" text:style-name="Internet_20_link" text:visited-style-name="Visited_20_Internet_20_Link">InstanceDependenc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stampwrapperattribute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design.stampwrapperattributeprovider</dc:title>
  </office:meta>
</office:document-meta>
</file>