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esign.stampwrapperattributeprovider.getproperties_system.object_system.reflection.propertyinfo_arr_system.object"/><text:bookmark-start text:name="__RefHeading___метод_stampwrapperattributeprovider.getproperties_object_propertyinfo_object_1"/><text:bookmark-start text:name="метод_stampwrapperattributeprovider.getproperties_object_propertyinfo_object"/>Метод StampWrapperAttributeProvider.GetProperties(Object, PropertyInfo, Object[])<text:bookmark-end text:name="__RefHeading___метод_stampwrapperattributeprovider.getproperties_object_propertyinfo_object_1"/><text:bookmark-end text:name="метод_stampwrapperattributeprovider.getproperties_object_propertyinfo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design" text:style-name="Internet_20_link" text:visited-style-name="Visited_20_Internet_20_Link">Topomatic.Plt.Desig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CustomProperty<text:span text:style-name="highlight_br0">[</text:span><text:span text:style-name="highlight_br0">]</text:span> GetProperties<text:span text:style-name="highlight_br0">(</text:span><text:span text:style-name="highlight_kw4">object</text:span> <text:span text:style-name="highlight_kw1">value</text:span>, PropertyInfo property, <text:span text:style-name="highlight_kw4">object</text:span><text:span text:style-name="highlight_br0">[</text:span><text:span text:style-name="highlight_br0">]</text:span> attribut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operty</text:span></text:p>
          <text:list text:style-name="List_20_1">
            <text:list-item>
              <text:p text:style-name="List_20_1_Content_Last"> Тип: System.Reflection.PropertyInf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ttributes</text:span></text:p>
          <text:list text:style-name="List_20_1">
            <text:list-item>
              <text:p text:style-name="List_20_1_Content_Last"> Тип: System.Object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esign.stampwrapperattributeprovider.getproperties_system.object_system.reflection.propertyinfo_arr_system.object</dc:title>
  </office:meta>
</office:document-meta>
</file>