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esign.templatefieldproperty"/><text:bookmark-start text:name="__RefHeading___класс_templatefieldproperty_1"/><text:bookmark-start text:name="класс_templatefieldproperty"/>Класс TemplateFieldProperty<text:bookmark-end text:name="__RefHeading___класс_templatefieldproperty_1"/><text:bookmark-end text:name="класс_templatefield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design" text:style-name="Internet_20_link" text:visited-style-name="Visited_20_Internet_20_Link">Topomatic.Plt.Desig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_Last"> Topomatic.Plt.Design.TemplateFieldPropert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emplateFieldProperty <text:span text:style-name="highlight_sy0">:</text:span> Custom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.ctor_topomatic.componentmodel.customproperty_topomatic.plt.dwgtag" text:style-name="Internet_20_link" text:visited-style-name="Visited_20_Internet_20_Link">TemplateFieldProperty(CustomProperty, DwgTa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instance" text:style-name="Internet_20_link" text:visited-style-name="Visited_20_Internet_20_Link">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isbrowsable" text:style-name="Internet_20_link" text:visited-style-name="Visited_20_Internet_20_Link">IsBrows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propertyinfo" text:style-name="Internet_20_link" text:visited-style-name="Visited_20_Internet_20_Link">Property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visualstyle" text:style-name="Internet_20_link" text:visited-style-name="Visited_20_Internet_20_Link">Visual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templatefield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esign.templatefieldproperty</dc:title>
  </office:meta>
</office:document-meta>
</file>