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ictionaryextentions"/><text:bookmark-start text:name="__RefHeading___класс_dictionaryextentions_1"/><text:bookmark-start text:name="класс_dictionaryextentions"/>Класс DictionaryExtentions<text:bookmark-end text:name="__RefHeading___класс_dictionaryextentions_1"/><text:bookmark-end text:name="класс_dictionary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Dictionary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Dictionary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ictionaryextentions.copyfrom_topomatic.foundationclasses.dynamicdictionary_topomatic.dwg.dwgdictionary" text:style-name="Internet_20_link" text:visited-style-name="Visited_20_Internet_20_Link">CopyFrom(DynamicDictionary, DwgDiction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ictionaryextentions.copyfrom_topomatic.foundationclasses.dynamiclist_topomatic.dwg.dwgdictionary" text:style-name="Internet_20_link" text:visited-style-name="Visited_20_Internet_20_Link">CopyFrom(DynamicList, DwgDiction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ictionaryextentions.copyfrom_topomatic.dwg.dwgdictionary_topomatic.foundationclasses.dynamicdictionary" text:style-name="Internet_20_link" text:visited-style-name="Visited_20_Internet_20_Link">CopyFrom(DwgDictionary, DynamicDiction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ictionaryextentions.copyfrom_topomatic.dwg.dwgdictionary_topomatic.foundationclasses.dynamiclist" text:style-name="Internet_20_link" text:visited-style-name="Visited_20_Internet_20_Link">CopyFrom(DwgDictionary, DynamicLi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ictionaryextentions</dc:title>
  </office:meta>
</office:document-meta>
</file>