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wggenerator"/><text:bookmark-start text:name="__RefHeading___класс_dwggenerator_1"/><text:bookmark-start text:name="класс_dwggenerator"/>Класс DwgGenerator<text:bookmark-end text:name="__RefHeading___класс_dwggenerator_1"/><text:bookmark-end text:name="класс_dwg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Plt.DwgGenerato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.ctor" text:style-name="Internet_20_link" text:visited-style-name="Visited_20_Internet_20_Link">DwgGener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wggenerator</dc:title>
  </office:meta>
</office:document-meta>
</file>