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tag"/><text:bookmark-start text:name="__RefHeading___класс_dwgtag_1"/><text:bookmark-start text:name="класс_dwgtag"/>Класс DwgTag<text:bookmark-end text:name="__RefHeading___класс_dwgtag_1"/><text:bookmark-end text:name="класс_dwgta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text" text:style-name="Internet_20_link" text:visited-style-name="Visited_20_Internet_20_Link">Topomatic.Dwg.Entities.DwgText</text:a></text:p>
                      <text:list text:style-name="List_20_1">
                        <text:list-item>
                          <text:p text:style-name="List_20_1_Content_Last"> Topomatic.Plt.DwgTa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g <text:span text:style-name="highlight_sy0">:</text:span> DwgText, IDrawingContainer, ITransactable, IUpdatable, IDisposable, ICloneable, IObjectDisjoiner, IBoundedObject, ILayeredObject, IColoredObject, IOwned, IExplodable, IPointObject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.ctor" text:style-name="Internet_20_link" text:visited-style-name="Visited_20_Internet_20_Link">DwgTa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backward" text:style-name="Internet_20_link" text:visited-style-name="Visited_20_Internet_20_Link">Backward</text:a></text:p>
          </table:table-cell>
          <table:table-cell office:value-type="string" table:style-name="tablecell">
            <text:p text:style-name="tablealignleft"> Написание текста справа налево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content" text:style-name="Internet_20_link" text:visited-style-name="Visited_20_Internet_20_Link">Cont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descriptor" text:style-name="Internet_20_link" text:visited-style-name="Visited_20_Internet_20_Link">Descrip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field" text:style-name="Internet_20_link" text:visited-style-name="Visited_20_Internet_20_Link">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используемый при отрисовк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isbackgroud" text:style-name="Internet_20_link" text:visited-style-name="Visited_20_Internet_20_Link">IsBackgrou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justify" text:style-name="Internet_20_link" text:visited-style-name="Visited_20_Internet_20_Link">Justify</text:a></text:p>
          </table:table-cell>
          <table:table-cell office:value-type="string" table:style-name="tablecell">
            <text:p text:style-name="tablealignleft"> Выравнивани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ициент растяжения - сжати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Текстовый стиль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alignmentpoint" text:style-name="Internet_20_link" text:visited-style-name="Visited_20_Internet_20_Link">TextAlignmentPoint</text:a></text:p>
          </table:table-cell>
          <table:table-cell office:value-type="string" table:style-name="tablecell">
            <text:p text:style-name="tablealignleft"> Вторая точк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length" text:style-name="Internet_20_link" text:visited-style-name="Visited_20_Internet_20_Link">TextLength</text:a></text:p>
          </table:table-cell>
          <table:table-cell office:value-type="string" table:style-name="tablecell">
            <text:p text:style-name="tablealignleft"> Длин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left"> Написание текста в повернутом виде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getsegments_topomatic.cad.foundation.objectsdisjointerargs_system.collections.generic.ilist_1_system.collections.generic.ilist_1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syncfield" text:style-name="Internet_20_link" text:visited-style-name="Visited_20_Internet_20_Link">SyncFiel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tag</dc:title>
  </office:meta>
</office:document-meta>
</file>