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dwgtagcontroller"/><text:bookmark-start text:name="__RefHeading___класс_dwgtagcontroller_1"/><text:bookmark-start text:name="класс_dwgtagcontroller"/>Класс DwgTagController<text:bookmark-end text:name="__RefHeading___класс_dwgtagcontroller_1"/><text:bookmark-end text:name="класс_dwgtag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" text:style-name="Internet_20_link" text:visited-style-name="Visited_20_Internet_20_Link">Topomatic.Plt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entitycontroller" text:style-name="Internet_20_link" text:visited-style-name="Visited_20_Internet_20_Link">Topomatic.Dwg.DwgEntityController</text:a></text:p>
              <text:list text:style-name="List_20_1">
                <text:list-item>
                  <text:p text:style-name="List_20_1_Content_Last"> Topomatic.Plt.DwgTagControll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TagController <text:span text:style-name="highlight_sy0">:</text:span> DwgEntityControll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tagcontroller..ctor" text:style-name="Internet_20_link" text:visited-style-name="Visited_20_Internet_20_Link">DwgTagControll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supportpaint3d" text:style-name="Internet_20_link" text:visited-style-name="Visited_20_Internet_20_Link">SupportPaint3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entitycontroller" text:style-name="Internet_20_link" text:visited-style-name="Visited_20_Internet_20_Link">DwgEntityControll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fire_topomatic.dwg.entities.dwgentity_topomatic.cad.foundation.ray3d" text:style-name="Internet_20_link" text:visited-style-name="Visited_20_Internet_20_Link">Fire(DwgEntity, Ray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entitycontroller" text:style-name="Internet_20_link" text:visited-style-name="Visited_20_Internet_20_Link">DwgEntity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getdwgsubentities_topomatic.dwg.entities.dwgentity_topomatic.cad.foundation.boundingfrustum" text:style-name="Internet_20_link" text:visited-style-name="Visited_20_Internet_20_Link">GetDwgSubEntities(DwgEntity, BoundingFrustu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entitycontroller" text:style-name="Internet_20_link" text:visited-style-name="Visited_20_Internet_20_Link">DwgEntity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tagcontroller.getgrips_topomatic.dwg.entities.dwgentity_system.object" text:style-name="Internet_20_link" text:visited-style-name="Visited_20_Internet_20_Link">GetGrips(DwgEntity, 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entitycontroller.getgrips_topomatic.dwg.entities.dwgentity_system.object" text:style-name="Internet_20_link" text:visited-style-name="Visited_20_Internet_20_Link">GetGrips(DwgEntity, 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onpaintsubentity_topomatic.dwg.dwgsubentity_topomatic.dwg.paintentityeventargs" text:style-name="Internet_20_link" text:visited-style-name="Visited_20_Internet_20_Link">OnPaintSubEntity(DwgSubEntity, Pain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entitycontroller" text:style-name="Internet_20_link" text:visited-style-name="Visited_20_Internet_20_Link">DwgEntity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paintentity_topomatic.dwg.entities.dwgentity_topomatic.dwg.paintentityeventargs" text:style-name="Internet_20_link" text:visited-style-name="Visited_20_Internet_20_Link">PaintEntity(DwgEntity, Pain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entitycontroller" text:style-name="Internet_20_link" text:visited-style-name="Visited_20_Internet_20_Link">DwgEntity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paintentity3d_topomatic.dwg.entities.dwgentity_topomatic.dwg.paintentityeventargs" text:style-name="Internet_20_link" text:visited-style-name="Visited_20_Internet_20_Link">PaintEntity3d(DwgEntity, Pain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entitycontroller" text:style-name="Internet_20_link" text:visited-style-name="Visited_20_Internet_20_Link">DwgEntity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dwgtagcontroller</dc:title>
  </office:meta>
</office:document-meta>
</file>