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exportproviderwrapper"/><text:bookmark-start text:name="__RefHeading___класс_exportproviderwrapper_1"/><text:bookmark-start text:name="класс_exportproviderwrapper"/>Класс ExportProviderWrapper<text:bookmark-end text:name="__RefHeading___класс_exportproviderwrapper_1"/><text:bookmark-end text:name="класс_exportprovider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ExportProvider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xportProvider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exportproviderwrapper..ctor_topomatic.acax.export.drawingexportprovider" text:style-name="Internet_20_link" text:visited-style-name="Visited_20_Internet_20_Link">ExportProviderWrapper(DrawingExportProvid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exportproviderwrapper.provider" text:style-name="Internet_20_link" text:visited-style-name="Visited_20_Internet_20_Link">Provid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exportprovider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exportproviderwrapper</dc:title>
  </office:meta>
</office:document-meta>
</file>