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imockupable.endmockupdelayed"/><text:bookmark-start text:name="__RefHeading___метод_imockupable.endmockupdelayed_1"/><text:bookmark-start text:name="метод_imockupable.endmockupdelayed"/>Метод IMockupable.EndMockupDelayed()<text:bookmark-end text:name="__RefHeading___метод_imockupable.endmockupdelayed_1"/><text:bookmark-end text:name="метод_imockupable.endmockupdelay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EndMockupDelayed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imockupable.endmockupdelayed</dc:title>
  </office:meta>
</office:document-meta>
</file>