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invalidatelayercommand"/><text:bookmark-start text:name="__RefHeading___класс_invalidatelayercommand_1"/><text:bookmark-start text:name="класс_invalidatelayercommand"/>Класс InvalidateLayerCommand<text:bookmark-end text:name="__RefHeading___класс_invalidatelayercommand_1"/><text:bookmark-end text:name="класс_invalidatelayer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Mockup.InvalidateLayer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validateLayerCommand <text:span text:style-name="highlight_sy0">:</text:span> ICommand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nvalidatelayercommand..ctor_topomatic.plt.mockup.mockuplayer" text:style-name="Internet_20_link" text:visited-style-name="Visited_20_Internet_20_Link">InvalidateLayerCommand(Mockup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nvalidatelayer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invalidatelayer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invalidatelayercommand</dc:title>
  </office:meta>
</office:document-meta>
</file>