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mockup.mockupitemgrip"/><text:bookmark-start text:name="__RefHeading___класс_mockupitemgrip_1"/><text:bookmark-start text:name="класс_mockupitemgrip"/>Класс MockupItemGrip<text:bookmark-end text:name="__RefHeading___класс_mockupitemgrip_1"/><text:bookmark-end text:name="класс_mockupitemg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mockup" text:style-name="Internet_20_link" text:visited-style-name="Visited_20_Internet_20_Link">Topomatic.Plt.Mocku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grip" text:style-name="Internet_20_link" text:visited-style-name="Visited_20_Internet_20_Link">Topomatic.Cad.View.Grip</text:a></text:p>
              <text:list text:style-name="List_20_1">
                <text:list-item>
                  <text:p text:style-name="List_20_1_Content_Last"> Topomatic.Plt.Mockup.MockupItemGrip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ckupItemGrip <text:span text:style-name="highlight_sy0">:</text:span> Grip, IGr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grip..ctor_topomatic.cad.view.cadview_topomatic.plt.mockup.mockupitemproxy" text:style-name="Internet_20_link" text:visited-style-name="Visited_20_Internet_20_Link">MockupItemGrip(CadView, MockupItemProx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ripaction" text:style-name="Internet_20_link" text:visited-style-name="Visited_20_Internet_20_Link">GripA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riptype" text:style-name="Internet_20_link" text:visited-style-name="Visited_20_Internet_20_Link">Grip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addgrip_system.string_system.string_topomatic.cad.view.igrip" text:style-name="Internet_20_link" text:visited-style-name="Visited_20_Internet_20_Link">AddGrip(String, String, IGrip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etlocation_topomatic.cad.view.cadview" text:style-name="Internet_20_link" text:visited-style-name="Visited_20_Internet_20_Link">GetLocation(Cad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click_system.eventargs" text:style-name="Internet_20_link" text:visited-style-name="Visited_20_Internet_20_Link">OnClick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createmenu_topomatic.controls.createmenueventargs" text:style-name="Internet_20_link" text:visited-style-name="Visited_20_Internet_20_Link">OnCreateMenu(Create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dynamicrender_topomatic.cad.foundation.devicecontext_topomatic.cad.foundation.vector3d" text:style-name="Internet_20_link" text:visited-style-name="Visited_20_Internet_20_Link">OnDynamicRender(DeviceContext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highlight_topomatic.cad.view.paintgripeventargs" text:style-name="Internet_20_link" text:visited-style-name="Visited_20_Internet_20_Link">OnHighlight(PaintGrip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itemgrip.onmove_topomatic.cad.foundation.vector3d" text:style-name="Internet_20_link" text:visited-style-name="Visited_20_Internet_20_Link">OnMove(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grip.onmove_topomatic.cad.foundation.vector3d" text:style-name="Internet_20_link" text:visited-style-name="Visited_20_Internet_20_Link">OnMove(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paint_topomatic.cad.view.paintgripeventargs" text:style-name="Internet_20_link" text:visited-style-name="Visited_20_Internet_20_Link">OnPaint(PaintGrip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dynamicrender" text:style-name="Internet_20_link" text:visited-style-name="Visited_20_Internet_20_Link">DynamicRen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move" text:style-name="Internet_20_link" text:visited-style-name="Visited_20_Internet_20_Link">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mockup.mockupitemgrip</dc:title>
  </office:meta>
</office:document-meta>
</file>