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mockup.mockuplayer"/><text:bookmark-start text:name="__RefHeading___класс_mockuplayer_1"/><text:bookmark-start text:name="класс_mockuplayer"/>Класс MockupLayer<text:bookmark-end text:name="__RefHeading___класс_mockuplayer_1"/><text:bookmark-end text:name="класс_mockup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mockup" text:style-name="Internet_20_link" text:visited-style-name="Visited_20_Internet_20_Link">Topomatic.Plt.Mockup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adviewlayer" text:style-name="Internet_20_link" text:visited-style-name="Visited_20_Internet_20_Link">Topomatic.Cad.View.CadViewLay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layer.drawinglayer" text:style-name="Internet_20_link" text:visited-style-name="Visited_20_Internet_20_Link">Topomatic.Dwg.Layer.DrawingLayer</text:a></text:p>
                  <text:list text:style-name="List_20_1">
                    <text:list-item>
                      <text:p text:style-name="List_20_1_Content"> Topomatic.Plt.Mockup.MockupLayer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untime.mockup.crsmockuplayer" text:style-name="Internet_20_link" text:visited-style-name="Visited_20_Internet_20_Link">Topomatic.Alg.Runtime.Mockup.CrsMockupLayer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untime.mockup.prfmockuplayer" text:style-name="Internet_20_link" text:visited-style-name="Visited_20_Internet_20_Link">Topomatic.Alg.Runtime.Mockup.PrfMockupLayer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glg.runtime.plt.boreholeplt.mockup.boreholealgmockuplayer" text:style-name="Internet_20_link" text:visited-style-name="Visited_20_Internet_20_Link">Topomatic.Glg.Runtime.Plt.BoreholePlt.Mockup.BoreholeAlgMockupLayer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glg.runtime.plt.boreholeplt.mockup.boreholeglobalmockuplayer" text:style-name="Internet_20_link" text:visited-style-name="Visited_20_Internet_20_Link">Topomatic.Glg.Runtime.Plt.BoreholePlt.Mockup.BoreholeGlobalMockupLayer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glg.runtime.plt.boreholeplt.mockup.conepenetrationtestalgmockuplayer" text:style-name="Internet_20_link" text:visited-style-name="Visited_20_Internet_20_Link">Topomatic.Glg.Runtime.Plt.BoreholePlt.Mockup.ConePenetrationTestAlgMockupLayer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MockupLayer <text:span text:style-name="highlight_sy0">:</text:span> DrawingLayer, ILayer, IDisposable, INamedTransactable, ITransactable, IUpdatable, ILayerActivityController, IDrawing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.ctor_topomatic.plt.templates.common.templatedwggenerator" text:style-name="Internet_20_link" text:visited-style-name="Visited_20_Internet_20_Link">MockupLayer(TemplateDwgGenera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.ctor_topomatic.plt.templates.common.templatedwggenerator_topomatic.plt.mockup.mockupgenerator" text:style-name="Internet_20_link" text:visited-style-name="Visited_20_Internet_20_Link">MockupLayer(TemplateDwgGenerator, MockupGenerato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activeblock" text:style-name="Internet_20_link" text:visited-style-name="Visited_20_Internet_20_Link">ActiveBlo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ctivelayer" text:style-name="Internet_20_link" text:visited-style-name="Visited_20_Internet_20_Link">ActiveLay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ctivelayout" text:style-name="Internet_20_link" text:visited-style-name="Visited_20_Internet_20_Link">Active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drawing" text:style-name="Internet_20_link" text:visited-style-name="Visited_20_Internet_20_Link">Draw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" text:style-name="Internet_20_link" text:visited-style-name="Visited_20_Internet_20_Link">En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layerguid" text:style-name="Internet_20_link" text:visited-style-name="Visited_20_Internet_20_Link">LayerG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origin" text:style-name="Internet_20_link" text:visited-style-name="Visited_20_Internet_20_Link">Orig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asteasblock" text:style-name="Internet_20_link" text:visited-style-name="Visited_20_Internet_20_Link">PasteAsBloc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sectionid" text:style-name="Internet_20_link" text:visited-style-name="Visited_20_Internet_20_Link">Section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dentityindexes" text:style-name="Internet_20_link" text:visited-style-name="Visited_20_Internet_20_Link">SelectedEntityIndex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dentitys" text:style-name="Internet_20_link" text:visited-style-name="Visited_20_Internet_20_Link">SelectedEntity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selectionset" text:style-name="Internet_20_link" text:visited-style-name="Visited_20_Internet_20_Link">Selection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ortedselectedentitys" text:style-name="Internet_20_link" text:visited-style-name="Visited_20_Internet_20_Link">SortedSelectedEntity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boveobject" text:style-name="Internet_20_link" text:visited-style-name="Visited_20_Internet_20_Link">AboveObj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bringtexttofront_system.boolean_system.boolean" text:style-name="Internet_20_link" text:visited-style-name="Visited_20_Internet_20_Link">BringTextToFront(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bringtofront" text:style-name="Internet_20_link" text:visited-style-name="Visited_20_Internet_20_Link">BringToFron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cleardisabledentitys" text:style-name="Internet_20_link" text:visited-style-name="Visited_20_Internet_20_Link">ClearDisabledEntity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olors" text:style-name="Internet_20_link" text:visited-style-name="Visited_20_Internet_20_Link">EnableColo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extractallarcsegments_topomatic.dwg.entities.dwgentity_system.collections.generic.list_1" text:style-name="Internet_20_link" text:visited-style-name="Visited_20_Internet_20_Link">ExtractAllArcSegments(DwgEntity, List&lt;ArcSegmen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059a1b28989db6ebc2eb81da5290bae" text:style-name="Internet_20_link" text:visited-style-name="Visited_20_Internet_20_Link">ExtractArcSegment(DwgEntity, Vector3D, ArcSeg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2c90dfd25080da1dd8b782cbefaa0f6" text:style-name="Internet_20_link" text:visited-style-name="Visited_20_Internet_20_Link">ExtractLineSegment(DwgEntity, Vector3D, LineSeg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getmockuplayer_topomatic.cad.view.cadview" text:style-name="Internet_20_link" text:visited-style-name="Visited_20_Internet_20_Link">GetMockupLayer(CadVie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getsublayers" text:style-name="Internet_20_link" text:visited-style-name="Visited_20_Internet_20_Link">GetSubLaye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invalidate" text:style-name="Internet_20_link" text:visited-style-name="Visited_20_Internet_20_Link">In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_ref_topomatic.cad.foundation.boundingbox2d" text:style-name="Internet_20_link" text:visited-style-name="Visited_20_Internet_20_Link">PerformGetLimits(BoundingBox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3d_ref_topomatic.cad.foundation.boundingbox3d" text:style-name="Internet_20_link" text:visited-style-name="Visited_20_Internet_20_Link">PerformGetLimits3d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_topomatic.cad.foundation.cadpen" text:style-name="Internet_20_link" text:visited-style-name="Visited_20_Internet_20_Link">PerformPaint(CadPe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3d_topomatic.cad.foundation.devicecontext" text:style-name="Internet_20_link" text:visited-style-name="Visited_20_Internet_20_Link">PerformPaint3d(Device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rint_topomatic.cad.foundation.cadpen_system.drawing.printing.printpageeventargs" text:style-name="Internet_20_link" text:visited-style-name="Visited_20_Internet_20_Link">PerformPrint(CadPen, PrintPag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arc_system.predicate_1_ref_topomatic.cad.foundation.arcsegment_system.string" text:style-name="Internet_20_link" text:visited-style-name="Visited_20_Internet_20_Link">PickArc(Predicate&lt;DwgEntity&gt;, ArcSegment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line_system.predicate_1_ref_topomatic.cad.foundation.linesegment_system.string" text:style-name="Internet_20_link" text:visited-style-name="Visited_20_Internet_20_Link">PickLine(Predicate&lt;DwgEntity&gt;, LineSegment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oneentity_system.predicate_1_ref_topomatic.dwg.entities.dwgentity_system.string_arr_system.string" text:style-name="Internet_20_link" text:visited-style-name="Visited_20_Internet_20_Link">PickOneEntity(Predicate&lt;DwgEntity&gt;, DwgEntity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oneentity_system.predicate_1_system.string" text:style-name="Internet_20_link" text:visited-style-name="Visited_20_Internet_20_Link">PickOneEntity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removelayer_topomatic.foundationclasses.ilayer" text:style-name="Internet_20_link" text:visited-style-name="Visited_20_Internet_20_Link">RemoveLayer(ILay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active" text:style-name="Internet_20_link" text:visited-style-name="Visited_20_Internet_20_Link">ResolveActiv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enable" text:style-name="Internet_20_link" text:visited-style-name="Visited_20_Internet_20_Link">Resolve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visible" text:style-name="Internet_20_link" text:visited-style-name="Visited_20_Internet_20_Link">Resolve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ntities_system.predicate_1_system.string" text:style-name="Internet_20_link" text:visited-style-name="Visited_20_Internet_20_Link">SelectEntities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ntities_system.predicate_1_system.string_arr_system.string" text:style-name="Internet_20_link" text:visited-style-name="Visited_20_Internet_20_Link">SelectEntities(Predicate&lt;DwgEntity&gt;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oneentity_system.predicate_1_system.string" text:style-name="Internet_20_link" text:visited-style-name="Visited_20_Internet_20_Link">SelectOneEntity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oneentity_system.predicate_1_ref_topomatic.dwg.entities.dwgentity_system.string_arr_system.string" text:style-name="Internet_20_link" text:visited-style-name="Visited_20_Internet_20_Link">SelectOneEntity(Predicate&lt;DwgEntity&gt;, DwgEntity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ndtoback" text:style-name="Internet_20_link" text:visited-style-name="Visited_20_Internet_20_Link">SendToBa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underobject" text:style-name="Internet_20_link" text:visited-style-name="Visited_20_Internet_20_Link">UnderObj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hange" text:style-name="Internet_20_link" text:visited-style-name="Visited_20_Internet_20_Link">Ena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layeroverride" text:style-name="Internet_20_link" text:visited-style-name="Visited_20_Internet_20_Link">LayerOverr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change" text:style-name="Internet_20_link" text:visited-style-name="Visited_20_Internet_20_Link">Visi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mockup.mockuplayer</dc:title>
  </office:meta>
</office:document-meta>
</file>