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utils"/><text:bookmark-start text:name="__RefHeading___класс_mockuputils_1"/><text:bookmark-start text:name="класс_mockuputils"/>Класс MockupUtils<text:bookmark-end text:name="__RefHeading___класс_mockuputils_1"/><text:bookmark-end text:name="класс_mockup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Mockup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Mockup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utils.invalidatemockuplayers_topomatic.applicationplatform.iframabledocumentwindow" text:style-name="Internet_20_link" text:visited-style-name="Visited_20_Internet_20_Link">InvalidateMockupLayers(IFramableDocumentWind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utils.replacetagwithtext_topomatic.dwg.drawing" text:style-name="Internet_20_link" text:visited-style-name="Visited_20_Internet_20_Link">ReplaceTagWithText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utils.replacetextwithtag_topomatic.dwg.drawing" text:style-name="Internet_20_link" text:visited-style-name="Visited_20_Internet_20_Link">ReplaceTextWithTag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utils.writemockupvariablestodrawing_topomatic.dwg.dwgdictionary_topomatic.dwg.drawing" text:style-name="Internet_20_link" text:visited-style-name="Visited_20_Internet_20_Link">WriteMockupVariablesToDrawing(DwgDictionary, Draw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utils</dc:title>
  </office:meta>
</office:document-meta>
</file>