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ettings"/><text:bookmark-start text:name="__RefHeading___класс_pltsettings_1"/><text:bookmark-start text:name="класс_pltsettings"/>Класс PltSettings<text:bookmark-end text:name="__RefHeading___класс_pltsettings_1"/><text:bookmark-end text:name="класс_pl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Plt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etting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.ctor" text:style-name="Internet_20_link" text:visited-style-name="Visited_20_Internet_20_Link">Plt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getsetting_t_system.string_system.string" text:style-name="Internet_20_link" text:visited-style-name="Visited_20_Internet_20_Link">GetSetting&lt;T&gt;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hassetting_system.string_system.string" text:style-name="Internet_20_link" text:visited-style-name="Visited_20_Internet_20_Link">HasSett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.setsettings_t_system.string_system.string_topomatic.plt.t" text:style-name="Internet_20_link" text:visited-style-name="Visited_20_Internet_20_Link">SetSettings&lt;T&gt;(String, 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ettings</dc:title>
  </office:meta>
</office:document-meta>
</file>