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pltstampframe"/><text:bookmark-start text:name="__RefHeading___класс_pltstampframe_1"/><text:bookmark-start text:name="класс_pltstampframe"/>Класс PltStampFrame<text:bookmark-end text:name="__RefHeading___класс_pltstampframe_1"/><text:bookmark-end text:name="класс_pltstampfr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wizardframe" text:style-name="Internet_20_link" text:visited-style-name="Visited_20_Internet_20_Link">Topomatic.Controls.Dialogs.WizardFrame</text:a></text:p>
                                      <text:list text:style-name="List_20_1">
                                        <text:list-item>
                                          <text:p text:style-name="List_20_1_Content_Last"> Topomatic.Plt.PltStampFram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tStampFrame <text:span text:style-name="highlight_sy0">:</text:span> WizardFrame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tampframe..ctor" text:style-name="Internet_20_link" text:visited-style-name="Visited_20_Internet_20_Link">PltStampFram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frame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wizardframe" text:style-name="Internet_20_link" text:visited-style-name="Visited_20_Internet_20_Link">Wizard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tampframe.onfinallize_system.object" text:style-name="Internet_20_link" text:visited-style-name="Visited_20_Internet_20_Link">OnFinalliz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dialogs.wizardframe.onfinallize_system.object" text:style-name="Internet_20_link" text:visited-style-name="Visited_20_Internet_20_Link">OnFinalliz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frame.onfinallize_system.object_system.boolean" text:style-name="Internet_20_link" text:visited-style-name="Visited_20_Internet_20_Link">OnFinallize(Object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wizardframe" text:style-name="Internet_20_link" text:visited-style-name="Visited_20_Internet_20_Link">Wizard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tampframe.oninitialize_system.object" text:style-name="Internet_20_link" text:visited-style-name="Visited_20_Internet_20_Link">OnInitializ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dialogs.wizardframe.oninitialize_system.object" text:style-name="Internet_20_link" text:visited-style-name="Visited_20_Internet_20_Link">OnInitializ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pltstampframe</dc:title>
  </office:meta>
</office:document-meta>
</file>