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pltstamps..ctor"/><text:bookmark-start text:name="__RefHeading___конструктор_pltstamps_1"/><text:bookmark-start text:name="конструктор_pltstamps"/>Конструктор PltStamps()<text:bookmark-end text:name="__RefHeading___конструктор_pltstamps_1"/><text:bookmark-end text:name="конструктор_pltstamp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" text:style-name="Internet_20_link" text:visited-style-name="Visited_20_Internet_20_Link">Topomatic.Plt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PltStamps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pltstamps..ctor</dc:title>
  </office:meta>
</office:document-meta>
</file>