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stamp.stampdata"/><text:bookmark-start text:name="__RefHeading___класс_stampdata_1"/><text:bookmark-start text:name="класс_stampdata"/>Класс StampData<text:bookmark-end text:name="__RefHeading___класс_stampdata_1"/><text:bookmark-end text:name="класс_stamp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stamp" text:style-name="Internet_20_link" text:visited-style-name="Visited_20_Internet_20_Link">Topomatic.Plt.Stam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Stamp.StampData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ampData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.ctor" text:style-name="Internet_20_link" text:visited-style-name="Visited_20_Internet_20_Link">StampData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.ctor_topomatic.plt.stamp.stampdata" text:style-name="Internet_20_link" text:visited-style-name="Visited_20_Internet_20_Link">StampData(StampData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attributes" text:style-name="Internet_20_link" text:visited-style-name="Visited_20_Internet_20_Link">Attribu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projectcipher" text:style-name="Internet_20_link" text:visited-style-name="Visited_20_Internet_20_Link">ProjectCiph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projectdescription" text:style-name="Internet_20_link" text:visited-style-name="Visited_20_Internet_20_Link">Project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projectworkdescription" text:style-name="Internet_20_link" text:visited-style-name="Visited_20_Internet_20_Link">ProjectWork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sheetcount" text:style-name="Internet_20_link" text:visited-style-name="Visited_20_Internet_20_Link">Sheet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sheetdescription" text:style-name="Internet_20_link" text:visited-style-name="Visited_20_Internet_20_Link">Sheet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sheetnum" text:style-name="Internet_20_link" text:visited-style-name="Visited_20_Internet_20_Link">SheetN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stage" text:style-name="Internet_20_link" text:visited-style-name="Visited_20_Internet_20_Link">St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workers" text:style-name="Internet_20_link" text:visited-style-name="Visited_20_Internet_20_Link">Worker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applay_topomatic.planchet.entities.dwgtemplatesheet" text:style-name="Internet_20_link" text:visited-style-name="Visited_20_Internet_20_Link">Applay(DwgTemplateShee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data.logopath" text:style-name="Internet_20_link" text:visited-style-name="Visited_20_Internet_20_Link">LogoPa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stamp.stampdata</dc:title>
  </office:meta>
</office:document-meta>
</file>