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tamp.stampdata..ctor"/><text:bookmark-start text:name="__RefHeading___конструктор_stampdata_1"/><text:bookmark-start text:name="конструктор_stampdata"/>Конструктор StampData()<text:bookmark-end text:name="__RefHeading___конструктор_stampdata_1"/><text:bookmark-end text:name="конструктор_stamp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tamp" text:style-name="Internet_20_link" text:visited-style-name="Visited_20_Internet_20_Link">Topomatic.Plt.Stam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ampData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tamp.stampdata..ctor</dc:title>
  </office:meta>
</office:document-meta>
</file>