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data.sheetdescription"/><text:bookmark-start text:name="__RefHeading___свойство_stampdata.sheetdescription_1"/><text:bookmark-start text:name="свойство_stampdata.sheetdescription"/>Свойство StampData.SheetDescription<text:bookmark-end text:name="__RefHeading___свойство_stampdata.sheetdescription_1"/><text:bookmark-end text:name="свойство_stampdata.sheet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Sheet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data.sheetdescription</dc:title>
  </office:meta>
</office:document-meta>
</file>