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ysclasses.ignorecasestringcomparer"/><text:bookmark-start text:name="__RefHeading___класс_ignorecasestringcomparer_1"/><text:bookmark-start text:name="класс_ignorecasestringcomparer"/>Класс IgnoreCaseStringComparer<text:bookmark-end text:name="__RefHeading___класс_ignorecasestringcomparer_1"/><text:bookmark-end text:name="класс_ignorecasestring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ysclasses" text:style-name="Internet_20_link" text:visited-style-name="Visited_20_Internet_20_Link">Topomatic.Plt.SysClass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SysClasses.IgnoreCaseString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gnoreCaseStringComparer <text:span text:style-name="highlight_sy0">:</text:span> IEqualityComparer<text:span text:style-name="highlight_sy0">&lt;</text:span><text:span text:style-name="highlight_kw4">String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ignorecasestringcomparer..ctor" text:style-name="Internet_20_link" text:visited-style-name="Visited_20_Internet_20_Link">IgnoreCaseString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ignorecasestringcomparer.equals_system.string_system.string" text:style-name="Internet_20_link" text:visited-style-name="Visited_20_Internet_20_Link">Equals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ignorecasestringcomparer.gethashcode_system.string" text:style-name="Internet_20_link" text:visited-style-name="Visited_20_Internet_20_Link">GetHashCod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ysclasses.ignorecasestringcomparer</dc:title>
  </office:meta>
</office:document-meta>
</file>