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sysclasses.ignorecasestringcomparer.equals_system.string_system.string"/><text:bookmark-start text:name="__RefHeading___метод_ignorecasestringcomparer.equals_string_string_1"/><text:bookmark-start text:name="метод_ignorecasestringcomparer.equals_string_string"/>Метод IgnoreCaseStringComparer.Equals(String, String)<text:bookmark-end text:name="__RefHeading___метод_ignorecasestringcomparer.equals_string_string_1"/><text:bookmark-end text:name="метод_ignorecasestringcomparer.equals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sysclasses" text:style-name="Internet_20_link" text:visited-style-name="Visited_20_Internet_20_Link">Topomatic.Plt.SysClasse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Equals<text:span text:style-name="highlight_br0">(</text:span><text:span text:style-name="highlight_kw4">string</text:span> x, <text:span text:style-name="highlight_kw4">string</text:span> 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x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y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sysclasses.ignorecasestringcomparer.equals_system.string_system.string</dc:title>
  </office:meta>
</office:document-meta>
</file>