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sysclasses.profilebreak"/><text:bookmark-start text:name="__RefHeading___класс_profilebreak_1"/><text:bookmark-start text:name="класс_profilebreak"/>Класс ProfileBreak<text:bookmark-end text:name="__RefHeading___класс_profilebreak_1"/><text:bookmark-end text:name="класс_profilebrea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sysclasses" text:style-name="Internet_20_link" text:visited-style-name="Visited_20_Internet_20_Link">Topomatic.Plt.SysClass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SysClasses.ProfileBreak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fileBreak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profilebreak..ctor" text:style-name="Internet_20_link" text:visited-style-name="Visited_20_Internet_20_Link">ProfileBrea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profilebreak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sysclasses.profilebreak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sysclasses.profilebreak</dc:title>
  </office:meta>
</office:document-meta>
</file>