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ysclasses.starange"/><text:bookmark-start text:name="__RefHeading___класс_starange_1"/><text:bookmark-start text:name="класс_starange"/>Класс StaRange<text:bookmark-end text:name="__RefHeading___класс_starange_1"/><text:bookmark-end text:name="класс_staran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ysclasses" text:style-name="Internet_20_link" text:visited-style-name="Visited_20_Internet_20_Link">Topomatic.Plt.SysClasse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SysClasses.StaRang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Rang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starange..ctor" text:style-name="Internet_20_link" text:visited-style-name="Visited_20_Internet_20_Link">StaRang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starange.endsta" text:style-name="Internet_20_link" text:visited-style-name="Visited_20_Internet_20_Link">End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starange.startsta" text:style-name="Internet_20_link" text:visited-style-name="Visited_20_Internet_20_Link">Start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starange.transitionindex" text:style-name="Internet_20_link" text:visited-style-name="Visited_20_Internet_20_Link">Transition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ysclasses.starange</dc:title>
  </office:meta>
</office:document-meta>
</file>