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"/><text:bookmark-start text:name="__RefHeading___пространство_имен_topomatic.plt.templates.common_1"/><text:bookmark-start text:name="пространство_имен_topomatic.plt.templates.common"/>Пространство имен Topomatic.Plt.Templates.Common<text:bookmark-end text:name="__RefHeading___пространство_имен_topomatic.plt.templates.common_1"/><text:bookmark-end text:name="пространство_имен_topomatic.plt.templates.commo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commonvalidator" text:style-name="Internet_20_link" text:visited-style-name="Visited_20_Internet_20_Link">PltCommon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commonvariablesprovider" text:style-name="Internet_20_link" text:visited-style-name="Visited_20_Internet_20_Link">PltCommonVariables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ies" text:style-name="Internet_20_link" text:visited-style-name="Visited_20_Internet_20_Link">Plt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" text:style-name="Internet_20_link" text:visited-style-name="Visited_20_Internet_20_Link">Plt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provider" text:style-name="Internet_20_link" text:visited-style-name="Visited_20_Internet_20_Link">Plt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lidator" text:style-name="Internet_20_link" text:visited-style-name="Visited_20_Internet_20_Link">Plt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" text:style-name="Internet_20_link" text:visited-style-name="Visited_20_Internet_20_Link">PltVari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provider" text:style-name="Internet_20_link" text:visited-style-name="Visited_20_Internet_20_Link">PltVariab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s" text:style-name="Internet_20_link" text:visited-style-name="Visited_20_Internet_20_Link">PltVari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simpletagdescriptor" text:style-name="Internet_20_link" text:visited-style-name="Visited_20_Internet_20_Link">SimpleTagDescrip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" text:style-name="Internet_20_link" text:visited-style-name="Visited_20_Internet_20_Link">TemplateDwgGen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" text:style-name="Internet_20_link" text:visited-style-name="Visited_20_Internet_20_Link">Template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" text:style-name="Internet_20_link" text:visited-style-name="Visited_20_Internet_20_Link">TemplateProcess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lidtype" text:style-name="Internet_20_link" text:visited-style-name="Visited_20_Internet_20_Link">PltVali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level" text:style-name="Internet_20_link" text:visited-style-name="Visited_20_Internet_20_Link">PltVariableLevel</text:a></text:p>
          </table:table-cell>
          <table:table-cell office:value-type="string" table:style-name="tablecell">
            <text:p text:style-name="tablealignleft"> Уровень переменно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</dc:title>
  </office:meta>
</office:document-meta>
</file>