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templates.common.fields.pltfieldtemplateinfo"/><text:bookmark-start text:name="__RefHeading___класс_pltfieldtemplateinfo_1"/><text:bookmark-start text:name="класс_pltfieldtemplateinfo"/>Класс PltFieldTemplateInfo<text:bookmark-end text:name="__RefHeading___класс_pltfieldtemplateinfo_1"/><text:bookmark-end text:name="класс_pltfieldtemplateinfo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templates.common.fields" text:style-name="Internet_20_link" text:visited-style-name="Visited_20_Internet_20_Link">Topomatic.Plt.Templates.Common.Fields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_Last"> Topomatic.Plt.Templates.Common.Fields.PltFieldTemplateInfo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ltFieldTemplateInfo <text:span text:style-name="highlight_sy0">:</text:span> Template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fields.pltfieldtemplateinfo..ctor" text:style-name="Internet_20_link" text:visited-style-name="Visited_20_Internet_20_Link">PltFieldTemplateInfo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fields.pltfieldtemplateinfo.title" text:style-name="Internet_20_link" text:visited-style-name="Visited_20_Internet_20_Link">Tit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templates.common.fields.pltfieldtemplateinfo</dc:title>
  </office:meta>
</office:document-meta>
</file>