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pltproperties"/><text:bookmark-start text:name="__RefHeading___класс_pltproperties_1"/><text:bookmark-start text:name="класс_pltproperties"/>Класс PltProperties<text:bookmark-end text:name="__RefHeading___класс_pltproperties_1"/><text:bookmark-end text:name="класс_pltproperti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Templates.Common.PltProperti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tPropertie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ies..ctor_system.uint32_system.collections.generic.ienumerable_1_system.collections.generic.dictionary_2" text:style-name="Internet_20_link" text:visited-style-name="Visited_20_Internet_20_Link">PltProperties(UInt32, IEnumerable&lt;KeyValuePair`2&gt;, Dictionary&lt;String, Object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ies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ies.level" text:style-name="Internet_20_link" text:visited-style-name="Visited_20_Internet_20_Link">Lev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ies.modified" text:style-name="Internet_20_link" text:visited-style-name="Visited_20_Internet_20_Link">Modifi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properties.variables" text:style-name="Internet_20_link" text:visited-style-name="Visited_20_Internet_20_Link">Variabl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pltproperties</dc:title>
  </office:meta>
</office:document-meta>
</file>