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property.isbrowsable"/><text:bookmark-start text:name="__RefHeading___свойство_pltproperty.isbrowsable_1"/><text:bookmark-start text:name="свойство_pltproperty.isbrowsable"/>Свойство PltProperty.IsBrowsable<text:bookmark-end text:name="__RefHeading___свойство_pltproperty.isbrowsable_1"/><text:bookmark-end text:name="свойство_pltproperty.isbrows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ows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property.isbrowsable</dc:title>
  </office:meta>
</office:document-meta>
</file>