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pltproperty.setvalue_system.object"/><text:bookmark-start text:name="__RefHeading___метод_pltproperty.setvalue_object_1"/><text:bookmark-start text:name="метод_pltproperty.setvalue_object"/>Метод PltProperty.SetValue(Object)<text:bookmark-end text:name="__RefHeading___метод_pltproperty.setvalue_object_1"/><text:bookmark-end text:name="метод_pltproperty.setvalue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etValue<text:span text:style-name="highlight_br0">(</text:span><text:span text:style-name="highlight_kw4">object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pltproperty.setvalue_system.object</dc:title>
  </office:meta>
</office:document-meta>
</file>