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propertyprovider"/><text:bookmark-start text:name="__RefHeading___класс_pltpropertyprovider_1"/><text:bookmark-start text:name="класс_pltpropertyprovider"/>Класс PltPropertyProvider<text:bookmark-end text:name="__RefHeading___класс_pltpropertyprovider_1"/><text:bookmark-end text:name="класс_plt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Plt.Templates.Common.Plt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provider..ctor" text:style-name="Internet_20_link" text:visited-style-name="Visited_20_Internet_20_Link">Plt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propertyprovider</dc:title>
  </office:meta>
</office:document-meta>
</file>