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validator"/><text:bookmark-start text:name="__RefHeading___класс_pltvalidator_1"/><text:bookmark-start text:name="класс_pltvalidator"/>Класс PltValidator<text:bookmark-end text:name="__RefHeading___класс_pltvalidator_1"/><text:bookmark-end text:name="класс_plt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Plt.Templates.Common.PltValidator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pltcommonvalidator" text:style-name="Internet_20_link" text:visited-style-name="Visited_20_Internet_20_Link">Topomatic.Plt.Templates.Common.PltCommonValidator</text:a></text:p>
                </text:list-item>
                <text:list-item>
                  <text:p text:style-name="List_20_1_Content"> <text:a xlink:type="simple" xlink:href="https://help.topomatic.ru/next/doku.php?id=developers:references:topomatic.plt.templates.crs.pltcrsvalidator" text:style-name="Internet_20_link" text:visited-style-name="Visited_20_Internet_20_Link">Topomatic.Plt.Templates.Crs.PltCrsValidator</text:a></text:p>
                </text:list-item>
                <text:list-item>
                  <text:p text:style-name="List_20_1_Content_Last"> <text:a xlink:type="simple" xlink:href="https://help.topomatic.ru/next/doku.php?id=developers:references:topomatic.plt.templates.prf.pltprfvalidator" text:style-name="Internet_20_link" text:visited-style-name="Visited_20_Internet_20_Link">Topomatic.Plt.Templates.Prf.PltPrfValid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ltValida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lidato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lidator.getvalidators_system.uint32" text:style-name="Internet_20_link" text:visited-style-name="Visited_20_Internet_20_Link">GetValidators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lidator.register_system.uint32_topomatic.plt.templates.common.pltvalidator" text:style-name="Internet_20_link" text:visited-style-name="Visited_20_Internet_20_Link">Register(UInt32, PltValida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lidator.validate_topomatic.plt.templates.common.templatedwggenerator" text:style-name="Internet_20_link" text:visited-style-name="Visited_20_Internet_20_Link">Validate(TemplateDwgGenerato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validator</dc:title>
  </office:meta>
</office:document-meta>
</file>