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variable"/><text:bookmark-start text:name="__RefHeading___класс_pltvariable_1"/><text:bookmark-start text:name="класс_pltvariable"/>Класс PltVariable<text:bookmark-end text:name="__RefHeading___класс_pltvariable_1"/><text:bookmark-end text:name="класс_pltvari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t.Templates.Common.PltVari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ltVari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.ctor_system.string_system.object" text:style-name="Internet_20_link" text:visited-style-name="Visited_20_Internet_20_Link">PltVariable(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.ctor_system.string_system.string_system.object" text:style-name="Internet_20_link" text:visited-style-name="Visited_20_Internet_20_Link">PltVariable(String, String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.ctor_system.string_system.string_system.object_topomatic.componentmodel.propertyeditor" text:style-name="Internet_20_link" text:visited-style-name="Visited_20_Internet_20_Link">PltVariable(String, String, Object, PropertyEdi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browsable" text:style-name="Internet_20_link" text:visited-style-name="Visited_20_Internet_20_Link">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level" text:style-name="Internet_20_link" text:visited-style-name="Visited_20_Internet_20_Link">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serializable" text:style-name="Internet_20_link" text:visited-style-name="Visited_20_Internet_20_Link">Serializ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variable</dc:title>
  </office:meta>
</office:document-meta>
</file>