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variables"/><text:bookmark-start text:name="__RefHeading___класс_pltvariables_1"/><text:bookmark-start text:name="класс_pltvariables"/>Класс PltVariables<text:bookmark-end text:name="__RefHeading___класс_pltvariables_1"/><text:bookmark-end text:name="класс_pltvariab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ommon.PltVariabl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tVariables <text:span text:style-name="highlight_sy0">:</text:span> IEnumerable<text:span text:style-name="highlight_sy0">&lt;</text:span>KeyValuePair<text:span text:style-name="highlight_sy0">&lt;</text:span><text:span text:style-name="highlight_kw4">String</text:span>, PltVariable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s..ctor" text:style-name="Internet_20_link" text:visited-style-name="Visited_20_Internet_20_Link">PltVariabl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s.add_system.string_topomatic.plt.templates.common.pltvariable" text:style-name="Internet_20_link" text:visited-style-name="Visited_20_Internet_20_Link">Add(String, PltVari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s.trygetvalue_system.string_ref_topomatic.plt.templates.common.pltvariable" text:style-name="Internet_20_link" text:visited-style-name="Visited_20_Internet_20_Link">TryGetValue(String, PltVaria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variables</dc:title>
  </office:meta>
</office:document-meta>
</file>