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t.templates.common.simpletagdescriptor"/><text:bookmark-start text:name="__RefHeading___класс_simpletagdescriptor_1"/><text:bookmark-start text:name="класс_simpletagdescriptor"/>Класс SimpleTagDescriptor<text:bookmark-end text:name="__RefHeading___класс_simpletagdescriptor_1"/><text:bookmark-end text:name="класс_simpletagdescrip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t.templates.common" text:style-name="Internet_20_link" text:visited-style-name="Visited_20_Internet_20_Link">Topomatic.Plt.Templates.Common</text:a></text:p>
        </text:list-item>
        <text:list-item>
          <text:p text:style-name="List_20_1_Content_Last"> <text:span text:style-name="Strong_20_Emphasis">Сборка:</text:span> Topomatic.Plt (в Topomatic.Pl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Plt.Templates.Common.SimpleTagDescripto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impleTagDescriptor <text:span text:style-name="highlight_sy0">:</text:span> ICollection<text:span text:style-name="highlight_sy0">&lt;</text:span><text:span text:style-name="highlight_kw4">String</text:span><text:span text:style-name="highlight_sy0">&gt;</text:span>, IEnumerable<text:span text:style-name="highlight_sy0">&lt;</text:span><text:span text:style-name="highlight_kw4">String</text:span>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simpletagdescriptor..ctor_system.string" text:style-name="Internet_20_link" text:visited-style-name="Visited_20_Internet_20_Link">SimpleTagDescriptor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simpletagdescriptor..ctor_system.string_system.string" text:style-name="Internet_20_link" text:visited-style-name="Visited_20_Internet_20_Link">SimpleTagDescriptor(String, 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simpletagdescriptor.classname" text:style-name="Internet_20_link" text:visited-style-name="Visited_20_Internet_20_Link">Class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simpletagdescriptor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simpletagdescriptor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simpletagdescriptor.localizedname" text:style-name="Internet_20_link" text:visited-style-name="Visited_20_Internet_20_Link">LocalizedNam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simpletagdescriptor.add_system.string_system.string" text:style-name="Internet_20_link" text:visited-style-name="Visited_20_Internet_20_Link">Add(String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simpletagdescriptor.add_system.string" text:style-name="Internet_20_link" text:visited-style-name="Visited_20_Internet_20_Link">Add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simpletagdescriptor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simpletagdescriptor.contains_system.string" text:style-name="Internet_20_link" text:visited-style-name="Visited_20_Internet_20_Link">Contains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simpletagdescriptor.copyto_arr_system.string_system.int32" text:style-name="Internet_20_link" text:visited-style-name="Visited_20_Internet_20_Link">CopyTo(String[]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simpletagdescriptor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simpletagdescriptor.remove_system.string" text:style-name="Internet_20_link" text:visited-style-name="Visited_20_Internet_20_Link">Remove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t.templates.common.simpletagdescriptor</dc:title>
  </office:meta>
</office:document-meta>
</file>