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dwggenerator"/><text:bookmark-start text:name="__RefHeading___класс_templatedwggenerator_1"/><text:bookmark-start text:name="класс_templatedwggenerator"/>Класс TemplateDwgGenerator<text:bookmark-end text:name="__RefHeading___класс_templatedwggenerator_1"/><text:bookmark-end text:name="класс_templatedwg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dwggenerator" text:style-name="Internet_20_link" text:visited-style-name="Visited_20_Internet_20_Link">Topomatic.Plt.DwgGenerator</text:a></text:p>
              <text:list text:style-name="List_20_1">
                <text:list-item>
                  <text:p text:style-name="List_20_1_Content"> Topomatic.Plt.Templates.Common.TemplateDwgGenerato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crstemplatedwggenerator" text:style-name="Internet_20_link" text:visited-style-name="Visited_20_Internet_20_Link">Topomatic.Alg.Runtime.Plt.CrsTemplateDwgGenerato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prftemplatedwggenerator" text:style-name="Internet_20_link" text:visited-style-name="Visited_20_Internet_20_Link">Topomatic.Alg.Runtime.Plt.PrfTemplateDwgGenerato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boreholetemplatedwggenerator" text:style-name="Internet_20_link" text:visited-style-name="Visited_20_Internet_20_Link">Topomatic.Glg.Runtime.Plt.BoreholePlt.BoreholeTemplateDwgGenerato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conepenetrationtesttemplatedwggenerator" text:style-name="Internet_20_link" text:visited-style-name="Visited_20_Internet_20_Link">Topomatic.Glg.Runtime.Plt.BoreholePlt.ConePenetrationTestTemplateDwgGenerato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plt.mockup.mockupgenerator" text:style-name="Internet_20_link" text:visited-style-name="Visited_20_Internet_20_Link">Topomatic.Plt.Mockup.MockupGenerato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TemplateDwgGenerator <text:span text:style-name="highlight_sy0">:</text:span> DwgGen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.ctor" text:style-name="Internet_20_link" text:visited-style-name="Visited_20_Internet_20_Link">TemplateDwgGener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createmockupblockinsert" text:style-name="Internet_20_link" text:visited-style-name="Visited_20_Internet_20_Link">CreateMockupBlock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datamanager" text:style-name="Internet_20_link" text:visited-style-name="Visited_20_Internet_20_Link">Data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frameonlayout" text:style-name="Internet_20_link" text:visited-style-name="Visited_20_Internet_20_Link">FrameOn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" text:style-name="Internet_20_link" text:visited-style-name="Visited_20_Internet_20_Link">Mock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items" text:style-name="Internet_20_link" text:visited-style-name="Visited_20_Internet_20_Link">Mockup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eparatelayout" text:style-name="Internet_20_link" text:visited-style-name="Visited_20_Internet_20_Link">Separate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tampdata" text:style-name="Internet_20_link" text:visited-style-name="Visited_20_Internet_20_Link">Stamp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" text:style-name="Internet_20_link" text:visited-style-name="Visited_20_Internet_20_Link">Templ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processor" text:style-name="Internet_20_link" text:visited-style-name="Visited_20_Internet_20_Link">TemplateProces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underlay" text:style-name="Internet_20_link" text:visited-style-name="Visited_20_Internet_20_Link">Underl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variables" text:style-name="Internet_20_link" text:visited-style-name="Visited_20_Internet_20_Link">Variab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a9f6e75e0526400a7fcac1a4781b0c" text:style-name="Internet_20_link" text:visited-style-name="Visited_20_Internet_20_Link">AddTemplateBlock(Drawing, String, String, DynamicDictionary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generatedrawing" text:style-name="Internet_20_link" text:visited-style-name="Visited_20_Internet_20_Link">GenerateDraw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getvariable_system.string" text:style-name="Internet_20_link" text:visited-style-name="Visited_20_Internet_20_Link">GetVariab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common" text:style-name="Internet_20_link" text:visited-style-name="Visited_20_Internet_20_Link">ID_COMM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crs_common" text:style-name="Internet_20_link" text:visited-style-name="Visited_20_Internet_20_Link">ID_CRS_COMM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crs_rail" text:style-name="Internet_20_link" text:visited-style-name="Visited_20_Internet_20_Link">ID_CRS_RAI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crs_road" text:style-name="Internet_20_link" text:visited-style-name="Visited_20_Internet_20_Link">ID_CRS_RO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crs_srv" text:style-name="Internet_20_link" text:visited-style-name="Visited_20_Internet_20_Link">ID_CRS_SR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pipenetwork_gnb" text:style-name="Internet_20_link" text:visited-style-name="Visited_20_Internet_20_Link">ID_PIPENETWORK_GN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pipenetwork_plan_cross" text:style-name="Internet_20_link" text:visited-style-name="Visited_20_Internet_20_Link">ID_PIPENETWORK_PLAN_CRO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pipenetwork_prf" text:style-name="Internet_20_link" text:visited-style-name="Visited_20_Internet_20_Link">ID_PIPENETWORK_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pipenetwork_shaft" text:style-name="Internet_20_link" text:visited-style-name="Visited_20_Internet_20_Link">ID_PIPENETWORK_SHA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prf_common" text:style-name="Internet_20_link" text:visited-style-name="Visited_20_Internet_20_Link">ID_PRF_COMM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prf_rail" text:style-name="Internet_20_link" text:visited-style-name="Visited_20_Internet_20_Link">ID_PRF_RAI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prf_road" text:style-name="Internet_20_link" text:visited-style-name="Visited_20_Internet_20_Link">ID_PRF_RO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id_prf_srv" text:style-name="Internet_20_link" text:visited-style-name="Visited_20_Internet_20_Link">ID_PRF_SR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common" text:style-name="Internet_20_link" text:visited-style-name="Visited_20_Internet_20_Link">MODEL_COMM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culverts" text:style-name="Internet_20_link" text:visited-style-name="Visited_20_Internet_20_Link">MODEL_CULVER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geology" text:style-name="Internet_20_link" text:visited-style-name="Visited_20_Internet_20_Link">MODEL_GEOLOG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mask" text:style-name="Internet_20_link" text:visited-style-name="Visited_20_Internet_20_Link">MODEL_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none" text:style-name="Internet_20_link" text:visited-style-name="Visited_20_Internet_20_Link">MODEL_N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pipenetwork" text:style-name="Internet_20_link" text:visited-style-name="Visited_20_Internet_20_Link">MODEL_PIPENETWO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rail" text:style-name="Internet_20_link" text:visited-style-name="Visited_20_Internet_20_Link">MODEL_RAI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road" text:style-name="Internet_20_link" text:visited-style-name="Visited_20_Internet_20_Link">MODEL_RO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shr" text:style-name="Internet_20_link" text:visited-style-name="Visited_20_Internet_20_Link">MODEL_SH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del_srv" text:style-name="Internet_20_link" text:visited-style-name="Visited_20_Internet_20_Link">MODEL_SR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common" text:style-name="Internet_20_link" text:visited-style-name="Visited_20_Internet_20_Link">TASK_COMM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crs" text:style-name="Internet_20_link" text:visited-style-name="Visited_20_Internet_20_Link">TASK_C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culverts" text:style-name="Internet_20_link" text:visited-style-name="Visited_20_Internet_20_Link">TASK_CULVER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mask" text:style-name="Internet_20_link" text:visited-style-name="Visited_20_Internet_20_Link">TASK_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pipenetwork_gnb" text:style-name="Internet_20_link" text:visited-style-name="Visited_20_Internet_20_Link">TASK_PIPENETWORK_GN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pipenetwork_plan_cross" text:style-name="Internet_20_link" text:visited-style-name="Visited_20_Internet_20_Link">TASK_PIPENETWORK_PLAN_CRO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powerlinecross" text:style-name="Internet_20_link" text:visited-style-name="Visited_20_Internet_20_Link">TASK_POWERLINECRO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prf" text:style-name="Internet_20_link" text:visited-style-name="Visited_20_Internet_20_Link">TASK_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sections" text:style-name="Internet_20_link" text:visited-style-name="Visited_20_Internet_20_Link">TASK_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shafts" text:style-name="Internet_20_link" text:visited-style-name="Visited_20_Internet_20_Link">TASK_SHAF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shr" text:style-name="Internet_20_link" text:visited-style-name="Visited_20_Internet_20_Link">TASK_SH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ask_stationedplan" text:style-name="Internet_20_link" text:visited-style-name="Visited_20_Internet_20_Link">TASK_STATIONEDPLA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dwggenerator</dc:title>
  </office:meta>
</office:document-meta>
</file>