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templatedwggenerator.task_stationedplan"/><text:bookmark-start text:name="__RefHeading___поле_templatedwggenerator.task_stationedplan_1"/><text:bookmark-start text:name="поле_templatedwggenerator.task_stationedplan"/>Поле TemplateDwgGenerator.TASK_STATIONEDPLAN<text:bookmark-end text:name="__RefHeading___поле_templatedwggenerator.task_stationedplan_1"/><text:bookmark-end text:name="поле_templatedwggenerator.task_stationedpl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TASK_STATIONEDPLA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templatedwggenerator.task_stationedplan</dc:title>
  </office:meta>
</office:document-meta>
</file>