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dwggenerator.templateprocessor"/><text:bookmark-start text:name="__RefHeading___свойство_templatedwggenerator.templateprocessor_1"/><text:bookmark-start text:name="свойство_templatedwggenerator.templateprocessor"/>Свойство TemplateDwgGenerator.TemplateProcessor<text:bookmark-end text:name="__RefHeading___свойство_templatedwggenerator.templateprocessor_1"/><text:bookmark-end text:name="свойство_templatedwggenerator.template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mplateProcessor TemplateProcesso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plt.templates.common.templateprocessor" text:style-name="Internet_20_link" text:visited-style-name="Visited_20_Internet_20_Link">Topomatic.Plt.Templates.Common.TemplateProces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dwggenerator.templateprocessor</dc:title>
  </office:meta>
</office:document-meta>
</file>