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processor"/><text:bookmark-start text:name="__RefHeading___класс_templateprocessor_1"/><text:bookmark-start text:name="класс_templateprocessor"/>Класс TemplateProcessor<text:bookmark-end text:name="__RefHeading___класс_templateprocessor_1"/><text:bookmark-end text:name="класс_templateproces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Templates.Common.TemplateProcess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mplateProces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.ctor_system.uint32" text:style-name="Internet_20_link" text:visited-style-name="Visited_20_Internet_20_Link">TemplateProcessor(U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fieldaliases" text:style-name="Internet_20_link" text:visited-style-name="Visited_20_Internet_20_Link">FieldAlia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fields" text:style-name="Internet_20_link" text:visited-style-name="Visited_20_Internet_20_Link">Fiel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template" text:style-name="Internet_20_link" text:visited-style-name="Visited_20_Internet_20_Link">Templ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variables" text:style-name="Internet_20_link" text:visited-style-name="Visited_20_Internet_20_Link">Variab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getvariable_system.string" text:style-name="Internet_20_link" text:visited-style-name="Visited_20_Internet_20_Link">GetVariab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registerfieldalias_system.string_system.string" text:style-name="Internet_20_link" text:visited-style-name="Visited_20_Internet_20_Link">RegisterFieldAlias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registerfieldalias_system.string_system.string_system.string" text:style-name="Internet_20_link" text:visited-style-name="Visited_20_Internet_20_Link">RegisterFieldAlias(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processor.releasefieldalias_system.string" text:style-name="Internet_20_link" text:visited-style-name="Visited_20_Internet_20_Link">ReleaseFieldAlia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processor</dc:title>
  </office:meta>
</office:document-meta>
</file>