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t.templates.crs.crsfield"/><text:bookmark-start text:name="__RefHeading___класс_crsfield_1"/><text:bookmark-start text:name="класс_crsfield"/>Класс CrsField<text:bookmark-end text:name="__RefHeading___класс_crsfield_1"/><text:bookmark-end text:name="класс_crsfiel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t.templates.crs" text:style-name="Internet_20_link" text:visited-style-name="Visited_20_Internet_20_Link">Topomatic.Plt.Templates.Crs</text:a></text:p>
        </text:list-item>
        <text:list-item>
          <text:p text:style-name="List_20_1_Content_Last"> <text:span text:style-name="Strong_20_Emphasis">Сборка:</text:span> Topomatic.Plt (в Topomatic.Pl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plt.templates.common.templatefield" text:style-name="Internet_20_link" text:visited-style-name="Visited_20_Internet_20_Link">Topomatic.Plt.Templates.Common.TemplateField</text:a></text:p>
              <text:list text:style-name="List_20_1">
                <text:list-item>
                  <text:p text:style-name="List_20_1_Content"> Topomatic.Plt.Templates.Crs.CrsField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untime.plt.fields.crs.pltcrsaxis" text:style-name="Internet_20_link" text:visited-style-name="Visited_20_Internet_20_Link">Topomatic.Alg.Runtime.Plt.Fields.Crs.PltCrsAxis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crs.pltcrscalloutelevation" text:style-name="Internet_20_link" text:visited-style-name="Visited_20_Internet_20_Link">Topomatic.Alg.Runtime.Plt.Fields.Crs.PltCrsCalloutElevation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crs.pltcrscontour" text:style-name="Internet_20_link" text:visited-style-name="Visited_20_Internet_20_Link">Topomatic.Alg.Runtime.Plt.Fields.Crs.PltCrsContour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crs.pltcrsdimaligned" text:style-name="Internet_20_link" text:visited-style-name="Visited_20_Internet_20_Link">Topomatic.Alg.Runtime.Plt.Fields.Crs.PltCrsDimAligned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crs.pltcrsdimlinear" text:style-name="Internet_20_link" text:visited-style-name="Visited_20_Internet_20_Link">Topomatic.Alg.Runtime.Plt.Fields.Crs.PltCrsDimLinear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crs.pltcrselevationdifference" text:style-name="Internet_20_link" text:visited-style-name="Visited_20_Internet_20_Link">Topomatic.Alg.Runtime.Plt.Fields.Crs.PltCrsElevationDifference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crs.pltcrsfieldag" text:style-name="Internet_20_link" text:visited-style-name="Visited_20_Internet_20_Link">Topomatic.Alg.Runtime.Plt.Fields.Crs.PltCrsFieldAg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crs.pltcrsfielddistance" text:style-name="Internet_20_link" text:visited-style-name="Visited_20_Internet_20_Link">Topomatic.Alg.Runtime.Plt.Fields.Crs.PltCrsFieldDistance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crs.pltcrsfieldeg" text:style-name="Internet_20_link" text:visited-style-name="Visited_20_Internet_20_Link">Topomatic.Alg.Runtime.Plt.Fields.Crs.PltCrsFieldEg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crs.pltcrsfieldegdistance" text:style-name="Internet_20_link" text:visited-style-name="Visited_20_Internet_20_Link">Topomatic.Alg.Runtime.Plt.Fields.Crs.PltCrsFieldEgDistance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crs.pltcrsfieldegelevation" text:style-name="Internet_20_link" text:visited-style-name="Visited_20_Internet_20_Link">Topomatic.Alg.Runtime.Plt.Fields.Crs.PltCrsFieldEgElevation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crs.pltcrsfieldelevation" text:style-name="Internet_20_link" text:visited-style-name="Visited_20_Internet_20_Link">Topomatic.Alg.Runtime.Plt.Fields.Crs.PltCrsFieldElevation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crs.pltcrsfieldoffset" text:style-name="Internet_20_link" text:visited-style-name="Visited_20_Internet_20_Link">Topomatic.Alg.Runtime.Plt.Fields.Crs.PltCrsFieldOffset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crs.pltcrsfieldoldline" text:style-name="Internet_20_link" text:visited-style-name="Visited_20_Internet_20_Link">Topomatic.Alg.Runtime.Plt.Fields.Crs.PltCrsFieldOldLine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crs.pltcrsfieldoldscaleh" text:style-name="Internet_20_link" text:visited-style-name="Visited_20_Internet_20_Link">Topomatic.Alg.Runtime.Plt.Fields.Crs.PltCrsFieldOldScaleH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crs.pltcrsfieldoldscalev" text:style-name="Internet_20_link" text:visited-style-name="Visited_20_Internet_20_Link">Topomatic.Alg.Runtime.Plt.Fields.Crs.PltCrsFieldOldScaleV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crs.pltcrsfieldslope" text:style-name="Internet_20_link" text:visited-style-name="Visited_20_Internet_20_Link">Topomatic.Alg.Runtime.Plt.Fields.Crs.PltCrsFieldSlope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crs.pltcrsfiledred" text:style-name="Internet_20_link" text:visited-style-name="Visited_20_Internet_20_Link">Topomatic.Alg.Runtime.Plt.Fields.Crs.PltCrsFiledRed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crs.pltcrsinclination" text:style-name="Internet_20_link" text:visited-style-name="Visited_20_Internet_20_Link">Topomatic.Alg.Runtime.Plt.Fields.Crs.PltCrsInclination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crs.pltcrsnodeelevation" text:style-name="Internet_20_link" text:visited-style-name="Visited_20_Internet_20_Link">Topomatic.Alg.Runtime.Plt.Fields.Crs.PltCrsNodeElevation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crs.pltcrsordinates" text:style-name="Internet_20_link" text:visited-style-name="Visited_20_Internet_20_Link">Topomatic.Alg.Runtime.Plt.Fields.Crs.PltCrsOrdinates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crs.pltcrspkt" text:style-name="Internet_20_link" text:visited-style-name="Visited_20_Internet_20_Link">Topomatic.Alg.Runtime.Plt.Fields.Crs.PltCrsPkt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crs.pltcrsundelayfield" text:style-name="Internet_20_link" text:visited-style-name="Visited_20_Internet_20_Link">Topomatic.Alg.Runtime.Plt.Fields.Crs.PltCrsUndelayField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crs.pltcrsvolume" text:style-name="Internet_20_link" text:visited-style-name="Visited_20_Internet_20_Link">Topomatic.Alg.Runtime.Plt.Fields.Crs.PltCrsVolume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crs.pltcrsvolumes" text:style-name="Internet_20_link" text:visited-style-name="Visited_20_Internet_20_Link">Topomatic.Alg.Runtime.Plt.Fields.Crs.PltCrsVolumes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crs.pltcrsworkelevation" text:style-name="Internet_20_link" text:visited-style-name="Visited_20_Internet_20_Link">Topomatic.Alg.Runtime.Plt.Fields.Crs.PltCrsWorkElevation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crs.plthatch" text:style-name="Internet_20_link" text:visited-style-name="Visited_20_Internet_20_Link">Topomatic.Alg.Runtime.Plt.Fields.Crs.PltHatch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crs.pltleader" text:style-name="Internet_20_link" text:visited-style-name="Visited_20_Internet_20_Link">Topomatic.Alg.Runtime.Plt.Fields.Crs.PltLeader</text:a></text:p>
                    </text:list-item>
                    <text:list-item>
                      <text:p text:style-name="List_20_1_Content_Last"> <text:a xlink:type="simple" xlink:href="https://help.topomatic.ru/next/doku.php?id=developers:references:topomatic.alg.runtime.plt.fields.pltcrscommunications" text:style-name="Internet_20_link" text:visited-style-name="Visited_20_Internet_20_Link">Topomatic.Alg.Runtime.Plt.Fields.PltCrsCommunications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rsField <text:span text:style-name="highlight_sy0">:</text:span> TemplateField, IMockup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.ctor" text:style-name="Internet_20_link" text:visited-style-name="Visited_20_Internet_20_Link">CrsField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atamanager" text:style-name="Internet_20_link" text:visited-style-name="Visited_20_Internet_20_Link">Data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ing" text:style-name="Internet_20_link" text:visited-style-name="Visited_20_Internet_20_Link">Draw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horizontalscale" text:style-name="Internet_20_link" text:visited-style-name="Visited_20_Internet_20_Link">HorizontalSca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entity" text:style-name="Internet_20_link" text:visited-style-name="Visited_20_Internet_20_Link">TagEntit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agposition" text:style-name="Internet_20_link" text:visited-style-name="Visited_20_Internet_20_Link">TagPosition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hatoffset" text:style-name="Internet_20_link" text:visited-style-name="Visited_20_Internet_20_Link">VerticalHat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rs.crsfield.verticalscale" text:style-name="Internet_20_link" text:visited-style-name="Visited_20_Internet_20_Link">VerticalSca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_topomatic.foundationclasses.dynamicdictionary_topomatic.cad.foundation.vector2d" text:style-name="Internet_20_link" text:visited-style-name="Visited_20_Internet_20_Link">BeginMockup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beginmockupdelayed_topomatic.foundationclasses.dynamicdictionary_topomatic.cad.foundation.vector2d" text:style-name="Internet_20_link" text:visited-style-name="Visited_20_Internet_20_Link">BeginMockupDelayed(DynamicDictionary, Vector2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containsmockupitem_topomatic.foundationclasses.dynamicdictionary" text:style-name="Internet_20_link" text:visited-style-name="Visited_20_Internet_20_Link">ContainsMockupItem(DynamicDictionar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drawfield" text:style-name="Internet_20_link" text:visited-style-name="Visited_20_Internet_20_Link">DrawFiel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" text:style-name="Internet_20_link" text:visited-style-name="Visited_20_Internet_20_Link">EndMockup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endmockupdelayed" text:style-name="Internet_20_link" text:visited-style-name="Visited_20_Internet_20_Link">EndMockupDelayed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mockupentity_topomatic.dwg.entities.dwgentity" text:style-name="Internet_20_link" text:visited-style-name="Visited_20_Internet_20_Link">MockupEntity(DwgEnti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preparefield_topomatic.plt.templates.common.templatedwggenerator" text:style-name="Internet_20_link" text:visited-style-name="Visited_20_Internet_20_Link">PrepareField(TemplateDwgGenerator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plt.templates.common.templatefield.trygetchangeditem_topomatic.foundationclasses.dynamicdictionary_ref_topomatic.mockup.mockupitem" text:style-name="Internet_20_link" text:visited-style-name="Visited_20_Internet_20_Link">TryGetChangedItem(DynamicDictionary, MockupItem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plt.templates.common.templatefield" text:style-name="Internet_20_link" text:visited-style-name="Visited_20_Internet_20_Link">TemplateField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t.templates.crs.crsfield</dc:title>
  </office:meta>
</office:document-meta>
</file>