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a5e94c2d8fdd83cbdca55acecac44106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plt.templates.crs.pltcrsconsts"/><text:bookmark-start text:name="__RefHeading___класс_pltcrsconsts_1"/><text:bookmark-start text:name="класс_pltcrsconsts"/>Класс PltCrsConsts<text:bookmark-end text:name="__RefHeading___класс_pltcrsconsts_1"/><text:bookmark-end text:name="класс_pltcrsconst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plt.templates.crs" text:style-name="Internet_20_link" text:visited-style-name="Visited_20_Internet_20_Link">Topomatic.Plt.Templates.Crs</text:a></text:p>
        </text:list-item>
        <text:list-item>
          <text:p text:style-name="List_20_1_Content_Last"> <text:span text:style-name="Strong_20_Emphasis">Сборка:</text:span> Topomatic.Plt (в Topomatic.Plt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Plt.Templates.Crs.PltCrsConsts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1">sealed</text:span> <text:span text:style-name="highlight_kw4">class</text:span> PltCrsConsts</text:p>
          </table:table-cell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5"/><text:bookmark-start text:name="поля"/>Поля<text:bookmark-end text:name="__RefHeading___поля_5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4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rs.pltcrsconsts.alignelevations" text:style-name="Internet_20_link" text:visited-style-name="Visited_20_Internet_20_Link">AlignElevation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6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rs.pltcrsconsts.alignment" text:style-name="Internet_20_link" text:visited-style-name="Visited_20_Internet_20_Link">Alignme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8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rs.pltcrsconsts.cut" text:style-name="Internet_20_link" text:visited-style-name="Visited_20_Internet_20_Link">CU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0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rs.pltcrsconsts.cut_offste" text:style-name="Internet_20_link" text:visited-style-name="Visited_20_Internet_20_Link">CUT_OFFST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2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rs.pltcrsconsts.exportprovider" text:style-name="Internet_20_link" text:visited-style-name="Visited_20_Internet_20_Link">ExportProvid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4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rs.pltcrsconsts.frameonlayout" text:style-name="Internet_20_link" text:visited-style-name="Visited_20_Internet_20_Link">FrameOnLayou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6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rs.pltcrsconsts.ho" text:style-name="Internet_20_link" text:visited-style-name="Visited_20_Internet_20_Link">HO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8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rs.pltcrsconsts.lh1" text:style-name="Internet_20_link" text:visited-style-name="Visited_20_Internet_20_Link">LH1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0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rs.pltcrsconsts.lh2" text:style-name="Internet_20_link" text:visited-style-name="Visited_20_Internet_20_Link">LH2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2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rs.pltcrsconsts.lt1" text:style-name="Internet_20_link" text:visited-style-name="Visited_20_Internet_20_Link">LT1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4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rs.pltcrsconsts.lt2" text:style-name="Internet_20_link" text:visited-style-name="Visited_20_Internet_20_Link">LT2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6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rs.pltcrsconsts.lv1" text:style-name="Internet_20_link" text:visited-style-name="Visited_20_Internet_20_Link">LV1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8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rs.pltcrsconsts.lv2" text:style-name="Internet_20_link" text:visited-style-name="Visited_20_Internet_20_Link">LV2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30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rs.pltcrsconsts.new_row" text:style-name="Internet_20_link" text:visited-style-name="Visited_20_Internet_20_Link">NEW_ROW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32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rs.pltcrsconsts.one" text:style-name="Internet_20_link" text:visited-style-name="Visited_20_Internet_20_Link">ON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34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rs.pltcrsconsts.sectionbounds" text:style-name="Internet_20_link" text:visited-style-name="Visited_20_Internet_20_Link">SectionBound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36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rs.pltcrsconsts.sectionindex" text:style-name="Internet_20_link" text:visited-style-name="Visited_20_Internet_20_Link">SectionIndex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38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rs.pltcrsconsts.sectionnumber" text:style-name="Internet_20_link" text:visited-style-name="Visited_20_Internet_20_Link">SectionNumb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40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rs.pltcrsconsts.selectedsections" text:style-name="Internet_20_link" text:visited-style-name="Visited_20_Internet_20_Link">SelectedSection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42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rs.pltcrsconsts.separatelayout" text:style-name="Internet_20_link" text:visited-style-name="Visited_20_Internet_20_Link">SeparateLayou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44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rs.pltcrsconsts.sh" text:style-name="Internet_20_link" text:visited-style-name="Visited_20_Internet_20_Link">S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46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rs.pltcrsconsts.sheet_layout" text:style-name="Internet_20_link" text:visited-style-name="Visited_20_Internet_20_Link">SHEET_LAYOU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48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rs.pltcrsconsts.stamp" text:style-name="Internet_20_link" text:visited-style-name="Visited_20_Internet_20_Link">Stamp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50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5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rs.pltcrsconsts.sv" text:style-name="Internet_20_link" text:visited-style-name="Visited_20_Internet_20_Link">SV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52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5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rs.pltcrsconsts.underlay" text:style-name="Internet_20_link" text:visited-style-name="Visited_20_Internet_20_Link">Underlay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plt.templates.crs.pltcrsconsts</dc:title>
  </office:meta>
</office:document-meta>
</file>