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rs.pltcrsvalidator"/><text:bookmark-start text:name="__RefHeading___класс_pltcrsvalidator_1"/><text:bookmark-start text:name="класс_pltcrsvalidator"/>Класс PltCrsValidator<text:bookmark-end text:name="__RefHeading___класс_pltcrsvalidator_1"/><text:bookmark-end text:name="класс_pltcrs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rs" text:style-name="Internet_20_link" text:visited-style-name="Visited_20_Internet_20_Link">Topomatic.Plt.Templates.C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lidator" text:style-name="Internet_20_link" text:visited-style-name="Visited_20_Internet_20_Link">Topomatic.Plt.Templates.Common.PltValidator</text:a></text:p>
              <text:list text:style-name="List_20_1">
                <text:list-item>
                  <text:p text:style-name="List_20_1_Content_Last"> Topomatic.Plt.Templates.Crs.PltCrs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Validator <text:span text:style-name="highlight_sy0">:</text:span> Plt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validator..ctor" text:style-name="Internet_20_link" text:visited-style-name="Visited_20_Internet_20_Link">PltCrsValid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validator.validate_topomatic.plt.templates.common.templatedwggenerator" text:style-name="Internet_20_link" text:visited-style-name="Visited_20_Internet_20_Link">Validate(TemplateDwgGenerat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lidator.validate_topomatic.plt.templates.common.templatedwggenerator" text:style-name="Internet_20_link" text:visited-style-name="Visited_20_Internet_20_Link">Validate(TemplateDwgGenerato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rs.pltcrsvalidator</dc:title>
  </office:meta>
</office:document-meta>
</file>