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rs.pltcrsvariableprovider"/><text:bookmark-start text:name="__RefHeading___класс_pltcrsvariableprovider_1"/><text:bookmark-start text:name="класс_pltcrsvariableprovider"/>Класс PltCrsVariableProvider<text:bookmark-end text:name="__RefHeading___класс_pltcrsvariableprovider_1"/><text:bookmark-end text:name="класс_pltcrsvariabl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rs" text:style-name="Internet_20_link" text:visited-style-name="Visited_20_Internet_20_Link">Topomatic.Plt.Templates.Cr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pltvariableprovider" text:style-name="Internet_20_link" text:visited-style-name="Visited_20_Internet_20_Link">Topomatic.Plt.Templates.Common.PltVariableProvider</text:a></text:p>
              <text:list text:style-name="List_20_1">
                <text:list-item>
                  <text:p text:style-name="List_20_1_Content_Last"> Topomatic.Plt.Templates.Crs.PltCrsVariabl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tCrsVariableProvider <text:span text:style-name="highlight_sy0">:</text:span> PltVariable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variableprovider..ctor" text:style-name="Internet_20_link" text:visited-style-name="Visited_20_Internet_20_Link">PltCrsVariabl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pltcrsvariableprovider.provide_topomatic.plt.templates.common.pltvariables" text:style-name="Internet_20_link" text:visited-style-name="Visited_20_Internet_20_Link">Provide(PltVariable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templates.common.pltvariableprovider.provide_topomatic.plt.templates.common.pltvariables" text:style-name="Internet_20_link" text:visited-style-name="Visited_20_Internet_20_Link">Provide(PltVariable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rs.pltcrsvariableprovider</dc:title>
  </office:meta>
</office:document-meta>
</file>