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pltstandardvalueeditor"/><text:bookmark-start text:name="__RefHeading___класс_pltstandardvalueeditor_1"/><text:bookmark-start text:name="класс_pltstandardvalueeditor"/>Класс PltStandardValueEditor<text:bookmark-end text:name="__RefHeading___класс_pltstandardvalueeditor_1"/><text:bookmark-end text:name="класс_pltstandardvalue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" text:style-name="Internet_20_link" text:visited-style-name="Visited_20_Internet_20_Link">Topomatic.Plt.Templates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design.standardvalueeditor" text:style-name="Internet_20_link" text:visited-style-name="Visited_20_Internet_20_Link">Topomatic.ComponentModel.Design.StandardValueEditor</text:a></text:p>
                  <text:list text:style-name="List_20_1">
                    <text:list-item>
                      <text:p text:style-name="List_20_1_Content_Last"> Topomatic.Plt.Templates.PltStandardValueEdi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ltStandardValueEditor <text:span text:style-name="highlight_sy0">:</text:span> StandardValue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ltstandardvalueeditor..ctor_arr_system.double" text:style-name="Internet_20_link" text:visited-style-name="Visited_20_Internet_20_Link">PltStandardValueEditor(Double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ltstandardvalueeditor..ctor_system.collections.generic.ienumerable_1_system.collections.generic.ienumerable_1" text:style-name="Internet_20_link" text:visited-style-name="Visited_20_Internet_20_Link">PltStandardValueEditor(IEnumerable&lt;Double&gt;, IEnumerable&lt;Double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86416eccf2aa86a7b10f8315e14684b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standardvalue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pltstandardvalueeditor</dc:title>
  </office:meta>
</office:document-meta>
</file>