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pltprfvalidator"/><text:bookmark-start text:name="__RefHeading___класс_pltprfvalidator_1"/><text:bookmark-start text:name="класс_pltprfvalidator"/>Класс PltPrfValidator<text:bookmark-end text:name="__RefHeading___класс_pltprfvalidator_1"/><text:bookmark-end text:name="класс_pltprf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lidator" text:style-name="Internet_20_link" text:visited-style-name="Visited_20_Internet_20_Link">Topomatic.Plt.Templates.Common.PltValidator</text:a></text:p>
              <text:list text:style-name="List_20_1">
                <text:list-item>
                  <text:p text:style-name="List_20_1_Content_Last"> Topomatic.Plt.Templates.Prf.PltPrfValida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PrfValidator <text:span text:style-name="highlight_sy0">:</text:span> PltValid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validator..ctor" text:style-name="Internet_20_link" text:visited-style-name="Visited_20_Internet_20_Link">PltPrfValid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validator.validate_topomatic.plt.templates.common.templatedwggenerator" text:style-name="Internet_20_link" text:visited-style-name="Visited_20_Internet_20_Link">Validate(TemplateDwgGenerat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lidator.validate_topomatic.plt.templates.common.templatedwggenerator" text:style-name="Internet_20_link" text:visited-style-name="Visited_20_Internet_20_Link">Validate(TemplateDwgGenerato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pltprfvalidator</dc:title>
  </office:meta>
</office:document-meta>
</file>